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Em Em C#m7 CM7 - Em D A B</text:p>
      <text:p><text:s text:c="8"/>Em Em C#m7 CM7 - Em D G B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Em <text:s text:c="2"/>Em</text:p>
      <text:p>(I loo<text:span text:style-name="Measure_20__23_1">k a</text:span>t the floo<text:span text:style-name="Measure_20__23_2">r</text:span> <text:s text:c="12"/>C#m7 CM7</text:p>
      <text:p><text:s/>And I se<text:span text:style-name="Measure_20__23_1">e i</text:span>t needs swe<text:span text:style-name="Measure_20__23_2">ep</text:span>ing) <text:s text:c="3"/>Em <text:s text:c="2"/>D</text:p>
      <text:p>Still my guita<text:span text:style-name="Measure_20__23_2">r g</text:span>ently wee<text:span text:style-name="Measure_20__23_1">ps</text:span> <text:s text:c="4"/>A <text:s text:c="3"/>B</text:p>
      <text:p/>
      <text:p>[Chorus] E G#m C#m G#m - F#m F#m B B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